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5668D2CCC3FA859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4b95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90ca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7386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0586b8" officeooo:paragraph-rsid="00124b95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b1430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2032e5" officeooo:paragraph-rsid="0019f2e8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Verdana"/>
    </style:style>
    <style:style style:name="T4" style:family="text">
      <style:text-properties officeooo:rsid="000586b8" style:font-name-complex="Verdana"/>
    </style:style>
    <style:style style:name="T5" style:family="text">
      <style:text-properties officeooo:rsid="00124b95" style:font-name-complex="Verdana"/>
    </style:style>
    <style:style style:name="T6" style:family="text">
      <style:text-properties officeooo:rsid="00147386" style:font-name-complex="Verdana"/>
    </style:style>
    <style:style style:name="T7" style:family="text">
      <style:text-properties officeooo:rsid="00090ca0" style:font-name-complex="Verdana"/>
    </style:style>
    <style:style style:name="T8" style:family="text">
      <style:text-properties officeooo:rsid="0016f7bb" style:font-name-complex="Verdana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063fb2" style:font-weight-asian="bold" style:font-name-complex="Verdana" style:font-weight-complex="bold"/>
    </style:style>
    <style:style style:name="T11" style:family="text">
      <style:text-properties fo:font-weight="bold" officeooo:rsid="0007491b" style:font-weight-asian="bold" style:font-name-complex="Verdana" style:font-weight-complex="bold"/>
    </style:style>
    <style:style style:name="T12" style:family="text">
      <style:text-properties fo:font-weight="bold" officeooo:rsid="000cb823" style:font-weight-asian="bold" style:font-name-complex="Verdana" style:font-weight-complex="bold"/>
    </style:style>
    <style:style style:name="T13" style:family="text">
      <style:text-properties fo:font-weight="bold" officeooo:rsid="0010a270" style:font-weight-asian="bold" style:font-name-complex="Verdana" style:font-weight-complex="bold"/>
    </style:style>
    <style:style style:name="T14" style:family="text">
      <style:text-properties fo:font-weight="bold" officeooo:rsid="00147386" style:font-weight-asian="bold" style:font-name-complex="Verdana" style:font-weight-complex="bold"/>
    </style:style>
    <style:style style:name="T15" style:family="text">
      <style:text-properties fo:font-weight="bold" officeooo:rsid="00156165" style:font-weight-asian="bold" style:font-name-complex="Verdana" style:font-weight-complex="bold"/>
    </style:style>
    <style:style style:name="T16" style:family="text">
      <style:text-properties fo:font-weight="bold" officeooo:rsid="001836cc" style:font-weight-asian="bold" style:font-name-complex="Verdana" style:font-weight-complex="bold"/>
    </style:style>
    <style:style style:name="T17" style:family="text">
      <style:text-properties style:font-name="Verdana" fo:font-size="11pt" style:font-size-asian="11pt" style:font-name-complex="ArialMT" style:font-size-complex="11pt"/>
    </style:style>
    <style:style style:name="T18" style:family="text">
      <style:text-properties style:font-name="Verdana" fo:font-size="11pt" officeooo:rsid="00059368" style:font-size-asian="11pt" style:font-name-complex="ArialMT" style:font-size-complex="11pt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fo:color="#000000" style:text-underline-style="none" fo:font-weight="normal" officeooo:rsid="00059368" fo:background-color="transparent" loext:char-shading-value="0" style:font-name-asian="Times New Roman" style:language-asian="es" style:country-asian="AR" style:font-weight-asian="normal" style:font-name-complex="Verdana" style:font-weight-complex="normal"/>
    </style:style>
    <style:style style:name="T21" style:family="text">
      <style:text-properties fo:color="#000000" style:text-underline-style="none" fo:font-weight="normal" officeooo:rsid="00147386" fo:background-color="transparent" loext:char-shading-value="0" style:font-name-asian="Times New Roman" style:language-asian="es" style:country-asian="AR" style:font-weight-asian="normal" style:font-name-complex="Verdana" style:font-weight-complex="normal"/>
    </style:style>
    <style:style style:name="T22" style:family="text">
      <style:text-properties officeooo:rsid="0014734e"/>
    </style:style>
    <style:style style:name="T23" style:family="text">
      <style:text-properties officeooo:rsid="00147386"/>
    </style:style>
    <style:style style:name="T24" style:family="text">
      <style:text-properties fo:font-weight="normal" officeooo:rsid="00059368" style:font-name-asian="Verdana" style:font-weight-asian="normal" style:font-name-complex="TimesNewRomanPSM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22">as y Diputados</text:span> de Santa Fe:</text:p>
      <text:p text:style-name="P3"><text:s/></text:p>
      <text:p text:style-name="P5"><text:span text:style-name="T3">La Comisión de Derechos y Garantías, ha considerado el proyecto de </text:span><text:span text:style-name="T5">comunicación</text:span><text:span text:style-name="T9"> </text:span><text:span text:style-name="T15">Nº </text:span><text:span text:style-name="T12">35</text:span><text:span text:style-name="T14">476 CD *FP-PS*</text:span><text:span text:style-name="T9">, </text:span><text:span text:style-name="T3">de la</text:span><text:span text:style-name="T4">s</text:span><text:span text:style-name="T3"> <text:s/>diputada</text:span><text:span text:style-name="T4">s</text:span><text:span text:style-name="T3"> </text:span><text:span text:style-name="T6">GARCIA y AYALA y de los diputados BLANCO, DI POLLINA, GARIBALDI, PIERONI, SOLIS Y MARTINEZ </text:span><text:span text:style-name="T3">por el cual </text:span><text:span text:style-name="T20">se solicita </text:span><text:span text:style-name="T21">a través de los Ministerios correspondientes, disponga generar información estadística sobre la participación de las mujeres en el ámbito laboral y productivo</text:span><text:span text:style-name="T24"> </text:span><text:span text:style-name="T3">y, por las razones expuestas en sus fundamentos y las que podrá dar el miembro informante, aconseja la aprobación </text:span><text:span text:style-name="T4">del <text:s/>texto </text:span><text:span text:style-name="T8">propuesto, el que a continuación se transcribe</text:span><text:span text:style-name="T4">:</text:span></text:p>
      <text:p text:style-name="P9"/>
      <text:p text:style-name="P6"><text:span text:style-name="T7">PROYECTO DE </text:span><text:span text:style-name="T5">COMUNICACIÓN</text:span></text:p>
      <text:p text:style-name="P7"><text:span text:style-name="T17"><text:tab/></text:span><text:span text:style-name="T18">La C</text:span><text:span text:style-name="T19">ámara de Diputados de la Provincia de Santa Fe vería con agrado que el Poder Ejecutivo, a través de los Ministerios de Producción, Economía y Trabajo y Seguridad Social, genere información estadística sobre la participación de las mujeres en el ámbito laboral y productivo, a través de políticas públicas vigentes como las que se sugieren de manera no taxativa:</text:span></text:p>
      <text:p text:style-name="P4">a) <text:span text:style-name="T23">el</text:span> Registro Único de Producciones Primarias -RUPP-, identificando a las mujeres rurales titulares de establecimientos productivos, así como también a las trabajadoras rurales;</text:p>
      <text:p text:style-name="P4">b) <text:span text:style-name="T23">l</text:span>a producción de información estadística generada por el Instituto Provincial de Estadísticas y Censos -IPEC-, incorporando la perspectiva de género en los distintos métodos de captación de datos (censos, encuestas, registros administrativos, entre otros);</text:p>
      <text:p text:style-name="P4">c) <text:span text:style-name="T23">e</text:span>l Observatorio Laboral de la Provincia, en lo referente al empleo privado registrado por actividad económica, desagregando el dato por género y georeferenciado por región, departamento y localidad.</text:p>
      <text:p text:style-name="P10"><text:span text:style-name="T9">Sala </text:span><text:span text:style-name="T10">d</text:span><text:span text:style-name="T9">e </text:span><text:span text:style-name="T10">l</text:span><text:span text:style-name="T9">a Comisi</text:span><text:span text:style-name="T11">ó</text:span><text:span text:style-name="T9">n,</text:span><text:span text:style-name="T3"> </text:span><draw:frame draw:style-name="fr2" draw:name="gráficos1" text:anchor-type="char" svg:x="13.801cm" svg:y="23.79cm" svg:width="2.051cm" svg:height="1.21cm" draw:z-index="1"><draw:image xlink:href="Pictures/1000000000000123000000AD5668D2CCC3FA859D.jpg" xlink:type="simple" xlink:show="embed" xlink:actuate="onLoad" loext:mime-type="image/jpeg"/></draw:frame><text:span text:style-name="T16">10 de octubre</text:span><text:span text:style-name="T13"> </text:span><text:span text:style-name="T14">de 2018.</text:span></text:p>
      <text:p text:style-name="P11"><text:span text:style-name="T14">FIRMANTES: Gutiérrez – Augsburger – Mastrocola -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MT" svg:font-family="ArialMT" style:font-family-generic="swiss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56cm" svg:height="2.032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0:47:48.731481177</dc:date>
    <meta:print-date>2017-11-22T11:49:35</meta:print-date>
    <meta:editing-cycles>56</meta:editing-cycles>
    <meta:editing-duration>PT4H19M1S</meta:editing-duration>
    <meta:generator>LibreOffice/6.0.4.2$Linux_X86_64 LibreOffice_project/00m0$Build-2</meta:generator>
    <meta:document-statistic meta:table-count="0" meta:image-count="2" meta:object-count="0" meta:page-count="1" meta:paragraph-count="12" meta:word-count="280" meta:character-count="1854" meta:non-whitespace-character-count="1574"/>
  </office:meta>
</office:document-meta>
</file>